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75испр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5008:12</text:p>
          </table:table-cell>
          <table:covered-table-cell/>
          <table:table-cell office:value-type="float" office:value="6174377.4699999997" table:style-name="ce20">
            <text:p>6174377,47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A28E2B61C2813528226E3BA30A3937F52E8A035C56A01C0C14C97C77B65758038A4B093C2423C90A38BB5948B286275B94A3A35D66D427A1998A9433472DE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1-15T09:36:11Z</meta:creation-date>
    <dc:date>2021-11-15T09:36:11Z</dc:date>
  </office:meta>
</office:document-meta>
</file>